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line-height="10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Paragrafoelenco" style:list-style-name="LFO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Paragrafoelenco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center" fo:margin-top="0.0694in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center" fo:margin-top="0.0694in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center" fo:margin-top="0.0694in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center" fo:margin-top="0.0694in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text-align="center" fo:margin-top="0.0694in"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SCHEDA DI SINTESI SULLA RILEVAZIONE DEGLI OIV<text:s/></text:p>
      <text:p text:style-name="P2">O STRUTTURE EQUIVALENTI</text:p>
      <text:p text:style-name="P3"/>
      <text:p text:style-name="P4"><text:span text:style-name="T5">Data di svolgimento della rilevazione:<text:s/></text:span><text:span text:style-name="T6">29 gennaio 2015</text:span></text:p>
      <text:p text:style-name="P7"><text:span text:style-name="T8">Procedure e modalità seguite per la rilevazione</text:span><text:span text:style-name="T9">:<text:s/></text:span></text:p>
      <text:p text:style-name="P10">L’organismo di valutazione per la rilevazione stabilisce le seguenti modalità:</text:p>
      <text:list text:style-name="LFO1" text:continue-numbering="true">
        <text:list-item>
          <text:p text:style-name="P11">Verifica dell’attività svolta dal responsabile della trasparenza per riscontrare l’adempimento degli obblighi di pubblicazione;</text:p>
        </text:list-item>
        <text:list-item>
          <text:p text:style-name="P12">Verifica sul sito istituzionale, anche attraverso l’utilizzo di supporti informatici;</text:p>
        </text:list-item>
      </text:list>
      <text:p text:style-name="P13"/>
      <text:p text:style-name="P14"><text:span text:style-name="T15">Aspetti critici riscontrati nel corso della rilevazione</text:span><text:span text:style-name="T16">:</text:span><text:span text:style-name="T17"><text:s/>L’OV sottolinea la necessità di un maggiore e più costante aggiornamento dei dati.</text:span></text:p>
      <text:p text:style-name="P18"/>
      <text:p text:style-name="P19"/>
      <text:p text:style-name="P20"/>
      <text:p text:style-name="P21">IL RESPONSABILE PER LA TRASPARENZA</text:p>
      <text:p text:style-name="P22">F.to:<text:s/>Dr.ssa Norida Di Maio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complex="Calibri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complex="Wingdings" fo:font-size="10pt" style:font-size-asian="10pt" style:font-size-complex="10pt"/>
    </style: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Courier New" style:font-name-complex="Courier New" fo:font-size="10pt" style:font-size-asian="10pt" style:font-size-complex="10pt"/>
    </style:style>
    <style:style style:name="WW_CharLFO3LVL3" style:family="text">
      <style:text-properties style:font-name="Wingdings" style:font-name-complex="Wingdings" fo:font-size="10pt" style:font-size-asian="10pt" style:font-size-complex="10pt"/>
    </style:style>
    <style:style style:name="WW_CharLFO3LVL4" style:family="text">
      <style:text-properties style:font-name="Wingdings" style:font-name-complex="Wingdings" fo:font-size="10pt" style:font-size-asian="10pt" style:font-size-complex="10pt"/>
    </style:style>
    <style:style style:name="WW_CharLFO3LVL5" style:family="text">
      <style:text-properties style:font-name="Wingdings" style:font-name-complex="Wingdings" fo:font-size="10pt" style:font-size-asian="10pt" style:font-size-complex="10pt"/>
    </style:style>
    <style:style style:name="WW_CharLFO3LVL6" style:family="text">
      <style:text-properties style:font-name="Wingdings" style:font-name-complex="Wingdings" fo:font-size="10pt" style:font-size-asian="10pt" style:font-size-complex="10pt"/>
    </style:style>
    <style:style style:name="WW_CharLFO3LVL7" style:family="text">
      <style:text-properties style:font-name="Wingdings" style:font-name-complex="Wingdings" fo:font-size="10pt" style:font-size-asian="10pt" style:font-size-complex="10pt"/>
    </style:style>
    <style:style style:name="WW_CharLFO3LVL8" style:family="text">
      <style:text-properties style:font-name="Wingdings" style:font-name-complex="Wingdings" fo:font-size="10pt" style:font-size-asian="10pt" style:font-size-complex="10pt"/>
    </style:style>
    <style:style style:name="WW_CharLFO3LVL9" style:family="text">
      <style:text-properties style:font-name="Wingdings" style:font-name-complex="Wingdings" fo:font-size="10pt" style:font-size-asian="10pt" style:font-size-complex="10pt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Ghini</meta:initial-creator>
    <dc:creator>Cristina Ghini</dc:creator>
    <meta:creation-date>2015-01-30T08:22:00Z</meta:creation-date>
    <dc:date>2015-01-30T08:22:00Z</dc:date>
    <meta:print-date>2014-01-31T11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